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7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17:357</text:p>
          </table:table-cell>
          <table:covered-table-cell/>
          <table:table-cell office:value-type="float" office:value="635742.44999999995" table:style-name="ce20">
            <text:p>635742,4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39CC08652C0D008B0BDBE9A84182E090007C4C5DC8C1B065685404125509A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8:37:05Z</meta:creation-date>
    <dc:date>2023-04-11T08:37:05Z</dc:date>
  </office:meta>
</office:document-meta>
</file>